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color="#C00000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22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23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6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0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46" style:parent-style-name="Обычныйвеб" style:family="paragraph">
      <style:paragraph-properties fo:margin-top="0in" fo:margin-bottom="0in"/>
    </style:style>
    <style:style style:name="T47" style:parent-style-name="Строгий" style:family="text">
      <style:text-properties style:font-name="Arial" style:font-name-complex="Arial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" style:parent-style-name="Гиперссылка" style:family="text">
      <style:text-properties style:font-name="Arial" style:font-name-complex="Arial" fo:font-size="12pt" style:font-size-asian="12pt" style:font-size-complex="12pt" fo:language="en" fo:country="US"/>
    </style:style>
    <style:style style:name="T55" style:parent-style-name="Гиперссылка" style:family="text">
      <style:text-properties style:font-name="Arial" style:font-name-complex="Arial" fo:font-size="12pt" style:font-size-asian="12pt" style:font-size-complex="12pt"/>
    </style:style>
    <style:style style:name="T56" style:parent-style-name="Гиперссылка" style:family="text">
      <style:text-properties style:font-name="Arial" style:font-name-complex="Arial" fo:font-size="12pt" style:font-size-asian="12pt" style:font-size-complex="12pt" fo:language="en" fo:country="US"/>
    </style:style>
    <style:style style:name="T57" style:parent-style-name="Гиперссылка" style:family="text">
      <style:text-properties style:font-name="Arial" style:font-name-complex="Arial" fo:font-size="12pt" style:font-size-asian="12pt" style:font-size-complex="12pt"/>
    </style:style>
    <style:style style:name="T58" style:parent-style-name="Гиперссылка" style:family="text">
      <style:text-properties style:font-name="Arial" style:font-name-complex="Arial" fo:font-size="12pt" style:font-size-asian="12pt" style:font-size-complex="12pt" fo:language="en" fo:country="US"/>
    </style:style>
    <style:style style:name="P59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61" style:parent-style-name="Строгий" style:family="text">
      <style:text-properties style:font-name="Arial" style:font-name-complex="Arial" fo:font-weight="normal" style:font-weight-asian="normal"/>
    </style:style>
    <style:style style:name="P62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8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Гиперссылк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92" style:parent-style-name="Гиперссылка" style:family="text">
      <style:text-properties style:font-name="Arial" style:font-name-complex="Arial" fo:font-size="12pt" style:font-size-asian="12pt" style:font-size-complex="12pt" fo:language="en" fo:country="US"/>
    </style:style>
    <style:style style:name="T93" style:parent-style-name="Гиперссылка" style:family="text">
      <style:text-properties style:font-name="Arial" style:font-name-complex="Arial" fo:font-size="12pt" style:font-size-asian="12pt" style:font-size-complex="12pt"/>
    </style:style>
    <style:style style:name="T94" style:parent-style-name="Гиперссылка" style:family="text">
      <style:text-properties style:font-name="Arial" style:font-name-complex="Arial" fo:font-size="12pt" style:font-size-asian="12pt" style:font-size-complex="12pt" fo:language="en" fo:country="US"/>
    </style:style>
    <style:style style:name="T95" style:parent-style-name="Гиперссылка" style:family="text">
      <style:text-properties style:font-name="Arial" style:font-name-complex="Arial" fo:font-size="12pt" style:font-size-asian="12pt" style:font-size-complex="12pt"/>
    </style:style>
    <style:style style:name="T96" style:parent-style-name="Гиперссылка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Положение<text:s/></text:p>
      <text:p text:style-name="P3">о проведении фестиваля современного искусства<text:s/></text:p>
      <text:p text:style-name="P4">«ПАРАЛЛЕЛИ»</text:p>
      <text:p text:style-name="P5"/>
      <text:p text:style-name="P6">Открытый фестиваль современного искусства «ПАРАЛЛЕЛИ» направлен на развитие и популяризацию <text:s/>современного искусства в регионе, взаимодействие различных видов<text:s/>искусств в едином художественном пространстве, поддержку актуальных и экспериментальных направлений в искусстве.</text:p>
      <text:p text:style-name="P7">Фестиваль предоставляет возможность для реализации проектов в области театра, музыки, литературы, хореографии, кино, изобразительного искусства.</text:p>
      <text:p text:style-name="P8"/>
      <text:p text:style-name="P9"><text:span text:style-name="T10">Тема фестиваля</text:span><text:span text:style-name="T11"><text:s/>– синтез искусств.</text:span></text:p>
      <text:p text:style-name="P12"/>
      <text:p text:style-name="P13">Цель проекта</text:p>
      <text:p text:style-name="P14"/>
      <text:p text:style-name="P15"><text:span text:style-name="T16">Развитие фестивального движения в регионе для создания условий для массовой коммуникации, творческого обмена между художниками, кураторами и зрителями, для <text:s/>диалога и интеграции</text:span><text:span text:style-name="T17"><text:s/></text:span><text:span text:style-name="T18">различных культур в едином</text:span><text:span text:style-name="T19"><text:s/>художественном процессе. Поддержка и популяризация авторов и творческих коллективов, работающих с современными художественными практиками.</text:span></text:p>
      <text:p text:style-name="P20"/>
      <text:p text:style-name="P21">Задачи проекта</text:p>
      <text:p text:style-name="P22"/>
      <text:p text:style-name="P23">Организовать новую творческую площадку для реализации проектов современного искусства.<text:s/>Создать единую творческую среду для общения и обмена опытом между авторами и  зрителями региона, России, ближнего и дальнего зарубежья.</text:p>
      <text:p text:style-name="P24"/>
      <text:p text:style-name="P25">Организаторы</text:p>
      <text:p text:style-name="P26"/>
      <text:p text:style-name="P27">ГБУК «Курганский театр кукол «Гулливер»,</text:p>
      <text:p text:style-name="P28">Фонд поддержки Театральной деятельности</text:p>
      <text:p text:style-name="P29"/>
      <text:p text:style-name="P30">Форма<text:s/>мероприятий</text:p>
      <text:p text:style-name="P31"/>
      <text:p text:style-name="P32">Театральное искусство</text:p>
      <text:p text:style-name="P33"><text:span text:style-name="T34">Спектакли, «читки», показы, творческие встречи, лекции.</text:span></text:p>
      <text:p text:style-name="P35">Литература</text:p>
      <text:p text:style-name="P36">Литературные вечера, творческие встречи, лекции.</text:p>
      <text:p text:style-name="P37">Музыкальное искусство</text:p>
      <text:p text:style-name="P38">Концерты, творческие встречи, лекции.</text:p>
      <text:p text:style-name="P39">Хореографическое искусство</text:p>
      <text:p text:style-name="P40">Концерты, показы,<text:s/>творческие встречи, лекции.</text:p>
      <text:p text:style-name="P41">Изобразительное искусство</text:p>
      <text:p text:style-name="P42">Выставки, перформансы, акции, творческие встречи, лекции.</text:p>
      <text:p text:style-name="P43">Киноискусство</text:p>
      <text:p text:style-name="P44">Показы фильмов, мультфильмов, видеоарта, творческие встречи, лекции.</text:p>
      <text:p text:style-name="P45"/>
      <text:p text:style-name="P46"><text:span text:style-name="T47">Участие в фестивале</text:span></text:p>
      <text:p text:style-name="P48">Приглашаются все заинтересованные авторы<text:s/>и творческие коллективы, работающие с современными художественными практиками в области театра, литературы, хореографии, кино, изобразительного искусства.</text:p>
      <text:p text:style-name="P49"/>
      <text:p text:style-name="P50"><text:span text:style-name="T51">Заявки<text:s/></text:span><text:span text:style-name="T52">на участие принимаются до 08.03.2019 г.</text:span><text:span text:style-name="T53"><text:s/>по электронному адресу:<text:s/></text:span><text:a xlink:href="mailto:festival@gulliver45.ru" office:target-frame-name="_top" xlink:show="replace"><text:span text:style-name="T54">festival</text:span><text:span text:style-name="T55">@</text:span><text:span text:style-name="T56">gulliver</text:span><text:span text:style-name="T57">45.</text:span><text:span text:style-name="T58">ru</text:span></text:a></text:p>
      <text:p text:style-name="P59"/>
      <text:p text:style-name="P60"><text:span text:style-name="T61">Участники фестиваля проходят предварительный отбор. О результатах отбора оргкомитет оповещает участников индивидуально.</text:span></text:p>
      <text:p text:style-name="P62"/>
      <text:p text:style-name="P63">Условия пребывания делегаций</text:p>
      <text:p text:style-name="P64"/>
      <text:p text:style-name="P65">Приглашенные участники фестиваля обеспечиваются жильем и<text:s/>питанием. Проезд участников за свой счет. <text:s/>Транспортировка произведений (декораций и др.) оплачиваются принимающей стороной по договоренности. Гонорары участникам не выплачиваются.</text:p>
      <text:p text:style-name="P66"><text:s/></text:p>
      <text:p text:style-name="P67">Авторские права</text:p>
      <text:p text:style-name="P68"/>
      <text:p text:style-name="P69">Авторы и творческие коллективы, подавшие заявку на участие в фестивале, <text:s/>гарантируют наличие у них прав на использование представляемых произведений, работ и прочих объектов.<text:s/></text:p>
      <text:p text:style-name="P70"/>
      <text:p text:style-name="P71">Всем участникам вручаются дипломы фестиваля.</text:p>
      <text:p text:style-name="P72"/>
      <text:p text:style-name="P73">Сроки и место проведения<text:s/></text:p>
      <text:p text:style-name="P74"/>
      <text:p text:style-name="P75"><text:span text:style-name="T76">С<text:s/></text:span><text:span text:style-name="T77">3</text:span><text:span text:style-name="T78"><text:s/>по<text:s/></text:span><text:span text:style-name="T79">8<text:s/></text:span><text:span text:style-name="T80">ноября</text:span><text:span text:style-name="T81"><text:s/>2019 года</text:span></text:p>
      <text:p text:style-name="P82">Город Курган, Уральский Федеральный округ, Россия.</text:p>
      <text:p text:style-name="P83">На базе театра «Гулливер».</text:p>
      <text:p text:style-name="P84"/>
      <text:p text:style-name="P85"><text:span text:style-name="T86">Райдер для театральных проектов:<text:s/></text:span><text:a xlink:href="http://www.gulliver45.ru/t-raider.htm" office:target-frame-name="_top" xlink:show="replace"><text:span text:style-name="T87">www.gulliver45.ru/t-raider.htm</text:span></text:a></text:p>
      <text:p text:style-name="P88"/>
      <text:p text:style-name="P89"/>
      <text:p text:style-name="P90">Телефон для справок:<text:s/></text:p>
      <text:p text:style-name="P91">тел/факс +7(3522) 46 62 62<text:tab/><text:tab/><text:tab/><text:tab/><text:s/></text:p>
      <text:p text:style-name="Обычный"><text:a xlink:href="mailto:festival@gulliver45.ru" office:target-frame-name="_top" xlink:show="replace"><text:span text:style-name="T92">festival</text:span><text:span text:style-name="T93">@</text:span><text:span text:style-name="T94">gulliver</text:span><text:span text:style-name="T95">45.</text:span><text:span text:style-name="T96">ru</text:span></text:a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bottom="0in" fo:line-height="100%"/>
      <style:text-properties style:font-name="Times New Roman" fo:font-weight="bold" style:font-weight-asian="bold" fo:color="#000080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style:font-name="Times New Roman" fo:font-weight="bold" style:font-weight-asian="bold" fo:color="#000080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ighlight" style:display-name="highlight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parent-style-name="Обычный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indent="0.3937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Рисунок 1" text:anchor-type="as-char" svg:x="0in" svg:y="0in" svg:width="5.35069in" svg:height="1.25347in" style:rel-width="scale" style:rel-height="scale"><draw:image xlink:href="media/image1.png" xlink:type="simple" xlink:show="embed" xlink:actuate="onLoad"/><svg:title/><svg:desc>paral_col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jinaNM</meta:initial-creator>
    <dc:creator>Admin</dc:creator>
    <meta:creation-date>2019-01-31T09:59:00Z</meta:creation-date>
    <dc:date>2019-09-16T09:07:00Z</dc:date>
    <meta:print-date>2010-03-15T04:46:00Z</meta:print-date>
    <meta:template xlink:href="Normal" xlink:type="simple"/>
    <meta:editing-cycles>4</meta:editing-cycles>
    <meta:editing-duration>PT360S</meta:editing-duration>
    <meta:document-statistic meta:page-count="2" meta:paragraph-count="6" meta:word-count="454" meta:character-count="3038" meta:row-count="21" meta:non-whitespace-character-count="2590"/>
  </office:meta>
</office:document-meta>
</file>