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2">
      <style:paragraph-properties fo:margin-top="0cm" fo:margin-bottom="0cm" fo:hyphenation-ladder-count="no-limit" fo:padding-left="0cm" fo:padding-right="0cm" fo:padding-top="0cm" fo:padding-bottom="0.071cm" fo:border-left="none" fo:border-right="none" fo:border-top="none" fo:border-bottom="0.009cm solid #000001"/>
      <style:text-properties fo:hyphenate="false" fo:hyphenation-remain-char-count="2" fo:hyphenation-push-char-count="2"/>
    </style:style>
    <style:style style:name="P5" style:family="paragraph" style:parent-style-name="Standard" style:list-style-name="WWNum2">
      <style:paragraph-properties fo:margin-top="0cm" fo:margin-bottom="0cm" fo:text-align="justify" style:justify-single-word="false" fo:hyphenation-ladder-count="no-limit" fo:padding-left="0cm" fo:padding-right="0cm" fo:padding-top="0cm" fo:padding-bottom="0.071cm" fo:border-left="none" fo:border-right="none" fo:border-top="none" fo:border-bottom="0.009cm solid #000001"/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top="0cm" fo:margin-bottom="0cm" fo:hyphenation-ladder-count="no-limit" fo:padding-left="0cm" fo:padding-right="0cm" fo:padding-top="0cm" fo:padding-bottom="0.494cm" fo:border-left="none" fo:border-right="none" fo:border-top="none" fo:border-bottom="0.009cm solid #000001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text-align="justify" style:justify-single-word="false" fo:hyphenation-ladder-count="no-limit" fo:text-indent="0cm" style:auto-text-indent="false" fo:padding-left="0cm" fo:padding-right="0cm" fo:padding-top="0cm" fo:padding-bottom="0.494cm" fo:border-left="none" fo:border-right="none" fo:border-top="none" fo:border-bottom="0.009cm solid #000001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cm" fo:hyphenation-ladder-count="no-limit" fo:text-indent="0cm" style:auto-text-indent="false" fo:padding-left="0cm" fo:padding-right="0cm" fo:padding-top="0cm" fo:padding-bottom="0.071cm" fo:border-left="none" fo:border-right="none" fo:border-top="none" fo:border-bottom="0.009cm solid #000001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Heading_20_3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Heading_20_1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93621353291433311" text:style-name="Outline">
        <text:list-item>
          <text:list>
            <text:list-item>
              <text:list>
                <text:list-item>
                  <text:h text:style-name="P10" text:outline-level="3"><text:span text:style-name="T2">Почтовый адрес: 640022, <text:s/>г.Курган, ул. Советская, № 104, </text:span></text:h>
                </text:list-item>
              </text:list>
            </text:list-item>
          </text:list>
        </text:list-item>
      </text:list>
      <text:p text:style-name="P1"><text:span text:style-name="T3">телефон: (3522) 46-66-22 <text:s text:c="6"/>festival@gulliver45.ru <text:s/></text:span></text:p>
      <text:list xml:id="list29319604" text:continue-numbering="true" text:style-name="Outline">
        <text:list-item>
          <text:h text:style-name="P11" text:outline-level="1"><text:span text:style-name="T4">ЗАЯВКА</text:span><text:span text:style-name="footnote_20_reference"><text:span text:style-name="T4"> </text:span></text:span></text:h>
        </text:list-item>
      </text:list>
      <text:p text:style-name="P2"><text:span text:style-name="T6">на участие в </text:span><text:span text:style-name="T8">V</text:span><text:span text:style-name="T6"> </text:span><text:span text:style-name="T5">Международном фестивале театров кукол «Мечта о полёте</text:span></text:p>
      <text:p text:style-name="P2"><text:span text:style-name="T6">2 – 6 мая 2020 г.</text:span></text:p>
      <text:list xml:id="list5698504224153969391" text:style-name="WWNum2">
        <text:list-item>
          <text:p text:style-name="P3"><text:span text:style-name="T3">Название театра (</text:span><text:span text:style-name="T10">полное</text:span><text:span text:style-name="T3">) ___________________________________________________</text:span></text:p>
        </text:list-item>
        <text:list-item>
          <text:p text:style-name="P3"><text:span text:style-name="T3">Адрес театра (</text:span><text:span text:style-name="T10">почтовый и фактический</text:span><text:span text:style-name="T3">) _____________________________________</text:span></text:p>
        </text:list-item>
        <text:list-item>
          <text:p text:style-name="P3"><text:span text:style-name="T3">Сайт театра ______________________________________________________________</text:span></text:p>
        </text:list-item>
        <text:list-item>
          <text:p text:style-name="P3"><text:span text:style-name="T3">Автор и название пьесы ____________________________________________________</text:span></text:p>
        </text:list-item>
        <text:list-item>
          <text:p text:style-name="P3"><text:span text:style-name="T3">Название спектакля __________</text:span></text:p>
        </text:list-item>
        <text:list-item>
          <text:p text:style-name="P3"><text:span text:style-name="T3">Ссылка на полное видео спектакля __________________________________________________________________</text:span></text:p>
        </text:list-item>
        <text:list-item>
          <text:p text:style-name="P3"><text:span text:style-name="T3">Жанр_______________ <text:s text:c="6"/>Количество актов____________ <text:s/>возрастной ценз________</text:span></text:p>
        </text:list-item>
        <text:list-item>
          <text:p text:style-name="P3"><text:span text:style-name="T3">Дата премьеры __________</text:span></text:p>
        </text:list-item>
        <text:list-item>
          <text:p text:style-name="P3"><text:span text:style-name="T3">Продолжительность спектакля <text:s/>___________</text:span></text:p>
        </text:list-item>
        <text:list-item>
          <text:p text:style-name="P3"><text:span text:style-name="T3">Автор пьесы <text:s/>_____________Режиссер ________________ <text:s text:c="2"/>Художник _____________ Хореограф _______________</text:span></text:p>
        </text:list-item>
      </text:list>
      <text:p text:style-name="P7"><text:span text:style-name="T3">Музыкальное оформление -композитор ____________________________</text:span></text:p>
      <text:list xml:id="list29343907" text:continue-numbering="true" text:style-name="WWNum2">
        <text:list-item>
          <text:p text:style-name="P3"><text:span text:style-name="T3">Краткая аннотация спектакля_________</text:span></text:p>
        </text:list-item>
        <text:list-item>
          <text:p text:style-name="P3"><text:span text:style-name="T3">Фестивали, в которых участвовал спектакль <text:s/>________</text:span></text:p>
        </text:list-item>
        <text:list-item>
          <text:p text:style-name="P4"><text:span text:style-name="T3">Количество человек, выезжающих со спектаклем (</text:span><text:span text:style-name="T10">отдельно указать актерский состав, технический персонал и администрацию</text:span><text:span text:style-name="T3">) ______________________________</text:span></text:p>
        </text:list-item>
        <text:list-item>
          <text:p text:style-name="P5"><text:span text:style-name="T3">Технический райдер спектакля (</text:span><text:span text:style-name="T10">прикрепить архивом или в формате .</text:span><text:span text:style-name="T9">doc</text:span><text:span text:style-name="T3">): параметры площадки и план размещения декораций, </text:span><text:bookmark text:name="_GoBack"/><text:span text:style-name="T3">план размещения зрителей (</text:span><text:span text:style-name="T10">если часть зрительного зала используется</text:span><text:span text:style-name="T3">); время монтажа и демонтажа; райдер светового и звукового оборудования; <text:s/></text:span></text:p>
        </text:list-item>
        <text:list-item>
          <text:p text:style-name="P5"><text:span text:style-name="T3">Иные особенности проведения спектакля ______________________________________</text:span></text:p>
        </text:list-item>
        <text:list-item>
          <text:p text:style-name="P5"><text:span text:style-name="T3">Контактные телефоны руководителей театра (</text:span><text:span text:style-name="T10">художественный руководитель или главный режиссер, директор, завпост, завлит, указать полные ФИО</text:span><text:span text:style-name="T3">)______________</text:span></text:p>
        </text:list-item>
      </text:list>
      <text:p text:style-name="P8"><text:span text:style-name="T3">_____________________________________________________</text:span></text:p>
      <text:list xml:id="list29329045" text:continue-numbering="true" text:style-name="WWNum2">
        <text:list-item>
          <text:p text:style-name="P6"><text:span text:style-name="T3">Имя контактного лица, должность, е-</text:span><text:span text:style-name="T7">mail</text:span><text:span text:style-name="T3">, телефоны <text:s/>_____________________________</text:span></text:p>
        </text:list-item>
      </text:list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text-align="center" style:justify-single-word="false" fo:hyphenation-ladder-count="no-limit" fo:keep-with-next="always"/>
      <style:text-properties style:font-name="Arial1" fo:font-size="14pt" fo:font-weight="bold" style:letter-kerning="true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Arial1" fo:font-size="12pt" style:font-size-asian="12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P</meta:initial-creator>
    <dc:creator>ATP</dc:creator>
    <meta:editing-cycles>6</meta:editing-cycles>
    <meta:creation-date>2019-03-06T07:46:00</meta:creation-date>
    <dc:date>2019-03-11T05:27:00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80" meta: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